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21c6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officeooo:paragraph-rsid="004721c6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6cd78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46cd78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font-size="12pt" officeooo:paragraph-rsid="004721c6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2pt" officeooo:paragraph-rsid="004721c6" style:font-size-asian="12pt" style:font-size-complex="12pt"/>
    </style:style>
    <style:style style:name="P4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44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4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46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47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9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0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1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52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3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721c6" style:font-size-asian="12pt" style:font-weight-asian="normal" style:font-size-complex="12pt" style:font-weight-complex="normal"/>
    </style:style>
    <style:style style:name="P5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5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59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6cd78" style:font-size-asian="12pt" style:font-size-complex="12pt"/>
    </style:style>
    <style:style style:name="P6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21c6" style:font-size-asian="12pt" style:font-size-complex="12pt"/>
    </style:style>
    <style:style style:name="P6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6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6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21c6" style:font-size-asian="12pt" style:font-name-complex="Arial3" style:font-size-complex="12pt"/>
    </style:style>
    <style:style style:name="P6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6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6cd78" style:font-size-asian="12pt" style:font-size-complex="12pt"/>
    </style:style>
    <style:style style:name="P67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68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69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6cd78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21c6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721c6" style:font-size-asian="12pt" style:font-name-complex="Arial3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21c6" style:font-size-asian="12pt" style:font-name-complex="Arial3" style:font-size-complex="12pt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88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89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90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9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92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9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98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9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100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101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102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10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04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05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0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21c6" style:font-size-asian="12pt" style:font-size-complex="12pt"/>
    </style:style>
    <style:style style:name="P107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108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109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11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113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114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size="11pt" style:font-size-asian="11pt" style:font-name-complex="Arial3" style:font-size-complex="11pt"/>
    </style:style>
    <style:style style:name="T42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3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4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11">REDAÇÃO FINAL</text:p>
      <text:p text:style-name="P111"/>
      <text:p text:style-name="P106"><text:span text:style-name="T37">PROJETO DE LEI Nº 58, DE 25 DE FEVEREIRO DE 2022.</text:span></text:p>
      <text:p text:style-name="P60"><text:span text:style-name="T11">Autoriza o Município de Arroio do Padre a realizar abertura de Crédito Adicional Suplementar no Orçamento Municipal de 2022.</text:span></text:p>
      <text:p text:style-name="P64"/>
      <text:p text:style-name="P41"><text:span text:style-name="T26">Art. 1° </text:span><text:span text:style-name="T11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5"/>
      <text:p text:style-name="P75"><text:span text:style-name="T11">06 – Secretaria da Agricultura, Meio Ambiente e Desenvolvimento</text:span></text:p>
      <text:p text:style-name="P75"><text:span text:style-name="T11">01 – Manutenção das Atividades da Secretaria</text:span></text:p>
      <text:p text:style-name="P75"><text:span text:style-name="T11">20 – Agricultura </text:span></text:p>
      <text:p text:style-name="P75"><text:span text:style-name="T11">122 – Administração Geral</text:span></text:p>
      <text:p text:style-name="P75"><text:span text:style-name="T11">0601 – Gestão da Agricultura, Meio Ambiente e Desenvolvimento</text:span></text:p>
      <text:p text:style-name="P75"><text:span text:style-name="T11">2.601 – Manutenção das Atividades da Secretaria</text:span></text:p>
      <text:p text:style-name="P76"><text:span text:style-name="T11">3.3.90.39.00.00.00 – Outros Serviços de Terceiros – Pessoa Jurídica. </text:span><text:span text:style-name="T34">R$ 10.000,00 (dez mil reais)</text:span></text:p>
      <text:p text:style-name="P76"><text:span text:style-name="T11">Fonte de Recurso: 0001 – Livre</text:span></text:p>
      <text:p text:style-name="P83"/>
      <text:p text:style-name="P75"><text:span text:style-name="T34">06 – Secretaria da Agricultura, Meio Ambiente e Desenvolvimento</text:span></text:p>
      <text:p text:style-name="P75"><text:span text:style-name="T34">02 – Serviços de Atendimento a Produção</text:span></text:p>
      <text:p text:style-name="P75"><text:span text:style-name="T34">20 – Agricultura </text:span></text:p>
      <text:p text:style-name="P75"><text:span text:style-name="T34">608 – Promoção da Produção Agropecuária</text:span></text:p>
      <text:p text:style-name="P75"><text:span text:style-name="T34">0602 – Fortalecendo a Agricultura Familiar</text:span></text:p>
      <text:p text:style-name="P75"><text:span text:style-name="T34">1.603 – Reaparelhamento de Implementos Agrícolas</text:span></text:p>
      <text:p text:style-name="P75"><text:span text:style-name="T11">4.4.90.52.00.00.00 – Equipamentos e Material Permanente. R$ 100.000,00 (cem mil reais)</text:span></text:p>
      <text:p text:style-name="P75"><text:span text:style-name="T34">Fonte de Recurso: 0001 – Livre</text:span></text:p>
      <text:p text:style-name="P83"/>
      <text:p text:style-name="P75"><text:span text:style-name="T34">06 – Secretaria da Agricultura, Meio Ambiente e Desenvolvimento</text:span></text:p>
      <text:p text:style-name="P75"><text:span text:style-name="T34">02 – Serviços de Atendimento a Produção</text:span></text:p>
      <text:p text:style-name="P75"><text:span text:style-name="T34">20 – Agricultura </text:span></text:p>
      <text:p text:style-name="P75"><text:span text:style-name="T34">608 – Promoção da Produção Agropecuária</text:span></text:p>
      <text:p text:style-name="P75"><text:span text:style-name="T34">0602 – Fortalecendo a Agricultura Familiar</text:span></text:p>
      <text:p text:style-name="P75"><text:span text:style-name="T34">2.604 – Manutenção das Estradas Para Escoamento da Produção</text:span></text:p>
      <text:p text:style-name="P75"><text:span text:style-name="T34">3.3.90.30.00.00.00 – Material de Consumo. R$ 80.000,00 (oitenta mil reais)</text:span></text:p>
      <text:p text:style-name="P75"><text:span text:style-name="T34">3.3.90.39.00.00.00 – Outros Serviços de Terceiros – Pessoa Jurídica. R$ 5.000,00 (cinco mil reais)</text:span></text:p>
      <text:p text:style-name="P75"><text:span text:style-name="T34">Fonte de Recurso: 0001 – Livre</text:span></text:p>
      <text:p text:style-name="P75"><text:soft-page-break/><text:span text:style-name="T34">06 – Secretaria da Agricultura, Meio Ambiente e Desenvolvimento</text:span></text:p>
      <text:p text:style-name="P75"><text:span text:style-name="T34">02 – Serviços de Atendimento a Produção</text:span></text:p>
      <text:p text:style-name="P75"><text:span text:style-name="T34">20 – Agricultura </text:span></text:p>
      <text:p text:style-name="P75"><text:span text:style-name="T34">608 – Promoção da Produção Agropecuária</text:span></text:p>
      <text:p text:style-name="P75"><text:span text:style-name="T34">0602 – Fortalecendo a Agricultura Familiar</text:span></text:p>
      <text:p text:style-name="P75"><text:span text:style-name="T34">2.605 – Manutenção da Patrulha Agrícola</text:span></text:p>
      <text:p text:style-name="P75"><text:span text:style-name="T34">3.3.90.30.00.00.00 – Material de Consumo. R$ 250.000,00 (duzentos e cinquenta mil reais)</text:span></text:p>
      <text:p text:style-name="P75"><text:span text:style-name="T34">3.3.90.39.00.00.00 – Outros Serviços de Terceiros – Pessoa Jurídica. R$ 70.000,00 (setenta mil reais)</text:span></text:p>
      <text:p text:style-name="P75"><text:span text:style-name="T34">Fonte de Recurso: 0001 – Livre</text:span></text:p>
      <text:p text:style-name="P82"/>
      <text:p text:style-name="P75"><text:span text:style-name="T34">06 – Secretaria da Agricultura, Meio Ambiente e Desenvolvimento</text:span></text:p>
      <text:p text:style-name="P75"><text:span text:style-name="T34">02 – Serviços de Atendimento a Produção</text:span></text:p>
      <text:p text:style-name="P75"><text:span text:style-name="T34">20 – Agricultura </text:span></text:p>
      <text:p text:style-name="P75"><text:span text:style-name="T34">608 – Promoção da Produção Agropecuária</text:span></text:p>
      <text:p text:style-name="P75"><text:span text:style-name="T34">0602 – Fortalecendo a Agricultura Familiar</text:span></text:p>
      <text:p text:style-name="P75"><text:span text:style-name="T34">2.608 – Projeto de Incentivo Agrícola</text:span></text:p>
      <text:p text:style-name="P75"><text:span text:style-name="T34">3.3.90.48.00.00.00 – Outros Auxílios Financeiros a Pessoas Físicas. R$ 150.000,00 (cento e cinquenta mil reais)</text:span></text:p>
      <text:p text:style-name="P75"><text:span text:style-name="T34">Fonte de Recurso: 0001 – Livre</text:span></text:p>
      <text:p text:style-name="P75"/>
      <text:p text:style-name="P41"><text:span text:style-name="T11">06 – Secretaria de Agricultura, Meio Ambiente e Desenvolvimento </text:span></text:p>
      <text:p text:style-name="P41"><text:span text:style-name="T11">04 – Fomento ao Desenvolvimento Econômico</text:span></text:p>
      <text:p text:style-name="P41"><text:span text:style-name="T11">23 – Comércio e Serviços </text:span></text:p>
      <text:p text:style-name="P41"><text:span text:style-name="T11">691 – Promoção Comercial</text:span></text:p>
      <text:p text:style-name="P41"><text:span text:style-name="T11">0603 – Desenvolver Arroio do Padre</text:span></text:p>
      <text:p text:style-name="P41"><text:span text:style-name="T11">2.610 – Fomentar o Desenvolvimento Municipal</text:span></text:p>
      <text:p text:style-name="P41"><text:span text:style-name="T11">3.3.90.48.00.00.00 – Outros Auxílios Financeiros a Pessoas Físicas. R$ 40.000,00 (quarenta mil reais)</text:span></text:p>
      <text:p text:style-name="P42"><text:span text:style-name="T11">Fonte de Recurso: 0001 – Livre</text:span></text:p>
      <text:p text:style-name="P83"/>
      <text:p text:style-name="P36"><text:span text:style-name="T11">Valor total do Crédito Adicional Suplementar: R$ 705.000,00 (setecentos e cinco mil reais)</text:span></text:p>
      <text:p text:style-name="P25"/>
      <text:p text:style-name="P36"><text:span text:style-name="T26">Art. 2° </text:span><text:span text:style-name="T11">Servirão de cobertura para o Crédito Adicional Suplementar de que trata o art. 1° desta Lei, recursos financeiros provenientes do superávit financeiro verificado no exercício de 2021, na Fonte de Recurso: </text:span><text:span text:style-name="T34">0001 – Livre, no valor de R$ </text:span><text:span text:style-name="T11">705.000,00 (setecentos e cinco mil reais).</text:span></text:p>
      <text:p text:style-name="P31"/>
      <text:p text:style-name="P56"><text:span text:style-name="T42">Art. 3° </text:span><text:span text:style-name="T44">Esta Lei entra em vigor na data de sua publicação.</text:span></text:p>
      <text:p text:style-name="P55"><text:span text:style-name="T44"/></text:p>
      <text:p text:style-name="P84"><text:span text:style-name="T11"/></text:p>
      <text:p text:style-name="P96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113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113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97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45:08.886000000</dc:date>
    <meta:editing-cycles>145</meta:editing-cycles>
    <meta:editing-duration>P4DT19H22M42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66" meta:word-count="492" meta:character-count="3637" meta:non-whitespace-character-count="3061"/>
    <meta:template xlink:type="simple" xlink:actuate="onRequest" xlink:title="Normal.dotm" xlink:href=""/>
  </office:meta>
</office:document-meta>
</file>